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 style:writing-mode="lr-tb"/>
      <style:text-properties fo:language="ru" fo:country="RU"/>
    </style:style>
    <style:style style:name="P2" style:family="paragraph" style:parent-style-name="Standard">
      <style:paragraph-properties fo:margin-left="0cm" fo:margin-right="0cm" fo:text-indent="1.27cm" style:auto-text-indent="false" style:writing-mode="lr-tb"/>
      <style:text-properties fo:language="bg" fo:country="BG"/>
    </style:style>
    <style:style style:name="P3" style:family="paragraph" style:parent-style-name="Standard">
      <style:paragraph-properties fo:margin-left="0cm" fo:margin-right="0cm" fo:text-indent="1.27cm" style:auto-text-indent="false" style:writing-mode="lr-tb"/>
      <style:text-properties fo:language="bg" fo:country="BG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>
        <style:tab-stops/>
      </style:paragraph-properties>
    </style:style>
    <style:style style:name="P7" style:family="paragraph" style:parent-style-name="Standard">
      <style:paragraph-properties style:writing-mode="lr-tb"/>
      <style:text-properties fo:language="bg" fo:country="BG"/>
    </style:style>
    <style:style style:name="P8" style:family="paragraph" style:parent-style-name="Standard">
      <style:paragraph-properties style:writing-mode="lr-tb"/>
      <style:text-properties fo:language="bg" fo:country="BG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language="bg" fo:country="BG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bg" fo:country="BG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  <style:text-properties style:text-position="25% 58%" fo:language="bg" fo:country="BG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</style:style>
    <style:style style:name="P16" style:family="paragraph" style:parent-style-name="Standard">
      <style:paragraph-properties fo:margin-left="0cm" fo:margin-right="0cm" fo:text-indent="7.938cm" style:auto-text-indent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7.938cm" fo:margin-right="0cm" fo:text-indent="0cm" style:auto-text-indent="false" style:writing-mode="lr-tb"/>
      <style:text-properties fo:language="bg" fo:country="BG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128cm" style:auto-text-indent="false" style:writing-mode="lr-tb"/>
      <style:text-properties style:text-position="25% 58%" fo:language="bg" fo:country="BG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905cm" style:auto-text-indent="false" style:writing-mode="lr-tb"/>
      <style:text-properties fo:language="bg" fo:country="BG"/>
    </style:style>
    <style:style style:name="P20" style:family="paragraph" style:parent-style-name="Standard">
      <style:paragraph-properties fo:margin-left="0cm" fo:margin-right="0cm" fo:text-align="justify" style:justify-single-word="false" fo:text-indent="1.905cm" style:auto-text-indent="false" style:writing-mode="lr-tb"/>
    </style:style>
    <style:style style:name="P21" style:family="paragraph" style:parent-style-name="Standard">
      <style:paragraph-properties fo:margin-left="1.905cm" fo:margin-right="0cm" fo:text-align="justify" style:justify-single-word="false" fo:text-indent="0cm" style:auto-text-indent="false" style:writing-mode="lr-tb"/>
      <style:text-properties fo:language="bg" fo:country="BG"/>
    </style:style>
    <style:style style:name="P22" style:family="paragraph" style:parent-style-name="Standard">
      <style:paragraph-properties fo:margin-left="0.635cm" fo:margin-right="0cm" fo:text-indent="0cm" style:auto-text-indent="false" style:writing-mode="lr-tb"/>
      <style:text-properties fo:language="bg" fo:country="BG"/>
    </style:style>
    <style:style style:name="P23" style:family="paragraph" style:parent-style-name="Standard" style:master-page-name="Standard">
      <style:paragraph-properties style:page-number="auto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58%" fo:font-weight="bold" style:font-weight-asian="bold" style:font-weight-complex="bold"/>
    </style:style>
    <style:style style:name="T6" style:family="text">
      <style:text-properties style:text-position="25% 58%" fo:language="bg" fo:country="BG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Рег. <text:s/>№ …………………….</text:p>
      <text:p text:style-name="P1"/>
      <text:p text:style-name="P6">Дата: ……………………..<text:span text:style-name="T2"><text:tab/><text:tab/><text:tab/> <text:s text:c="2"/></text:span><text:span text:style-name="T4">ДО</text:span></text:p>
      <text:p text:style-name="P16"/>
      <text:p text:style-name="P17">КОМИСИЯТА ЗА БОРБА С КОРУПЦИЯТА </text:p>
      <text:p text:style-name="P17">ПРИ ВИСШИЯ СЪДЕБЕН СЪВЕТ</text:p>
      <text:p text:style-name="P17"><text:s/></text:p>
      <text:p text:style-name="P8"/>
      <text:p text:style-name="P8"/>
      <text:p text:style-name="P12">С <text:s/>И <text:s/>Г <text:s/>Н <text:s/>А <text:s/>Л</text:p>
      <text:p text:style-name="P9"/>
      <text:p text:style-name="P9"/>
      <text:p text:style-name="P10">от …………………………………………………………….. ЕГН ……………………………….</text:p>
      <text:p text:style-name="P18">/име, презиме и фамилия на подателя/</text:p>
      <text:p text:style-name="P11">точен адрес: …………………………………………………………………………………………</text:p>
      <text:p text:style-name="P13"><text:span text:style-name="T2">телефон за връзка /</text:span>GSM<text:span text:style-name="T2"> ……………………………………………………………………………</text:span></text:p>
      <text:p text:style-name="P11"/>
      <text:p text:style-name="P13"><text:span text:style-name="T3">срещу ……………</text:span><text:span text:style-name="T4">…...</text:span><text:span text:style-name="T3">………………………………………….. …………………………………</text:span></text:p>
      <text:p text:style-name="P18">/име, фамилия <text:s/>и длъжност на лицето, срещу което е насочен сигнала/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"/>
      <text:p text:style-name="P3">Вид на допуснатото нарушение - на служебните задължения, на професионалната етика, други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"><text:span text:style-name="T4">Фактическо описание на нарушението /изрично се посочва № дело или преписка във връзка с която се подава сигнала, както и конкретните действия на магистрата, съставляващи нарушение</text:span>/</text:p>
      <text:p text:style-name="P7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</text:p>
      <text:p text:style-name="P15"/>
      <text:p text:style-name="P7"/>
      <text:p text:style-name="P3">Искане:</text:p>
      <text:p text:style-name="P8"><text:soft-page-break/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4"><text:span text:style-name="T2">Приложения</text:span>:</text:p>
      <text:p text:style-name="P19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19"/>
      <text:p text:style-name="P20"/>
      <text:p text:style-name="P20"/>
      <text:p text:style-name="P13"><text:span text:style-name="T1">…</text:span>…………………..<text:tab/><text:tab/><text:tab/><text:tab/><text:tab/><text:tab/><text:span text:style-name="T4">ПОДПИС:</text:span></text:p>
      <text:p text:style-name="P13"><text:span text:style-name="T5"><text:s text:c="20"/>/дат</text:span><text:span text:style-name="T6">а</text:span></text:p>
      <text:p text:style-name="P14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fo:language="bg" fo:country="BG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.499cm" fo:margin-right="1.58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ланка сигнал до Комисия Борба с корупцията към ВСС</dc:title>
    <meta:creation-date>2010-02-08T09:54:18.36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2" meta:paragraph-count="25" meta:word-count="103" meta:character-count="1968" meta:non-whitespace-character-count="1850"/>
  </office:meta>
</office:document-meta>
</file>